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8pt"/>
    </style:style>
    <style:style style:name="P2" style:family="paragraph" style:parent-style-name="Text_20_body">
      <style:paragraph-properties fo:text-align="justify" style:justify-single-word="false"/>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font-size="20pt" fo:font-weight="bold"/>
    </style:style>
    <style:style style:name="P5" style:family="paragraph" style:parent-style-name="Text_20_body">
      <style:text-properties style:font-name="Arial Narrow" fo:font-size="24pt" fo:font-weight="bold"/>
    </style:style>
    <style:style style:name="P6" style:family="paragraph" style:parent-style-name="Text_20_body">
      <style:text-properties style:font-name="Arial Narrow" fo:font-size="14pt" fo:font-weight="bold"/>
    </style:style>
    <style:style style:name="P7" style:family="paragraph" style:parent-style-name="Text_20_body">
      <style:paragraph-properties fo:text-align="justify" style:justify-single-word="false"/>
      <style:text-properties style:font-name="Arial Narrow" fo:language="en" fo:country="US"/>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00" style:font-name="Arial Narrow" fo:font-size="18pt" fo:font-weight="bold"/>
    </style:style>
    <style:style style:name="P10" style:family="paragraph" style:parent-style-name="Text_20_body">
      <style:text-properties fo:color="#000000" style:font-name="Arial Narrow" fo:font-size="16pt" fo:font-weight="bold"/>
    </style:style>
    <style:style style:name="P11" style:family="paragraph" style:parent-style-name="Text_20_body">
      <style:paragraph-properties fo:text-align="justify" style:justify-single-word="false"/>
      <style:text-properties fo:color="#000000" style:font-name="Arial Narrow" fo:font-size="16pt" fo:font-weight="bold"/>
    </style:style>
    <style:style style:name="P12" style:family="paragraph" style:parent-style-name="Text_20_body">
      <style:paragraph-properties fo:text-align="justify" style:justify-single-word="false"/>
      <style:text-properties fo:color="#000000" style:font-name="Arial Narrow" fo:font-size="28pt" fo:font-weight="bold"/>
    </style:style>
    <style:style style:name="P13" style:family="paragraph" style:parent-style-name="Text_20_body">
      <style:paragraph-properties fo:text-align="justify" style:justify-single-word="false"/>
      <style:text-properties fo:color="#c00000" style:font-name="Arial Narrow" fo:font-size="22pt" fo:font-weight="bold"/>
    </style:style>
    <style:style style:name="P14" style:family="paragraph" style:parent-style-name="Text_20_body">
      <style:text-properties fo:color="#c00000" style:font-name="Arial Narrow" fo:font-size="36pt" fo:font-weight="bold"/>
    </style:style>
    <style:style style:name="P15" style:family="paragraph" style:parent-style-name="Text_20_body">
      <style:paragraph-properties fo:text-align="justify" style:justify-single-word="false"/>
    </style:style>
    <style:style style:name="P16" style:family="paragraph" style:parent-style-name="Text_20_body">
      <style:text-properties fo:color="#222222" style:font-name="Arial Narrow"/>
    </style:style>
    <style:style style:name="P17" style:family="paragraph" style:parent-style-name="Text_20_body">
      <style:text-properties fo:color="#800000" style:font-name="Arial Narrow" fo:font-size="24pt" fo:font-weight="bold"/>
    </style:style>
    <style:style style:name="P18"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19"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20"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color="#222222" style:font-name="Arial Narrow"/>
    </style:style>
    <style:style style:name="P23" style:family="paragraph" style:parent-style-name="Text_20_body">
      <style:paragraph-properties fo:margin-top="0cm" fo:margin-bottom="0cm"/>
      <style:text-properties fo:color="#222222" style:font-name="Arial Narrow" fo:font-weight="bold"/>
    </style:style>
    <style:style style:name="P24" style:family="paragraph" style:parent-style-name="Text_20_body">
      <style:paragraph-properties fo:margin-top="0cm" fo:margin-bottom="0cm"/>
      <style:text-properties fo:color="#222222" style:font-name="Arial Narrow" fo:language="en" fo:country="US"/>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fo:color="#222222" style:font-name="Arial Narrow" fo:font-weight="bold"/>
    </style:style>
    <style:style style:name="T7" style:family="text">
      <style:text-properties fo:color="#222222" style:font-name="Arial Narrow" fo:language="en" fo:country="US"/>
    </style:style>
    <style:style style:name="T8" style:family="text">
      <style:text-properties fo:color="#000000"/>
    </style:style>
    <style:style style:name="T9" style:family="text">
      <style:text-properties fo:color="#000000" style:font-name="Arial Narrow" fo:font-weight="bold"/>
    </style:style>
    <style:style style:name="T10" style:family="text">
      <style:text-properties fo:color="#1155cc" style:font-name="Arial Narrow" fo:language="en" fo:country="US"/>
    </style:style>
    <style:style style:name="T11" style:family="text">
      <style:text-properties fo:color="#1155cc" style:font-name="Arial Narrow" fo:language="en" fo:country="US" style:text-underline-style="solid" style:text-underline-width="auto" style:text-underline-color="font-color"/>
    </style:style>
    <style:style style:name="T12" style:family="text">
      <style:text-properties fo:color="#c00000" style:font-name="Arial Narrow" fo:font-size="36pt" fo:font-weight="bold"/>
    </style:style>
    <style:style style:name="T13" style:family="text">
      <style:text-properties fo:color="#c00000" style:font-name="Arial Narrow" fo:font-size="48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SAN CASCIANO IN VAL DI PESA</text:p>
      <text:p text:style-name="P10">UFFICIO STAMPA ASSOCIATO del Chianti Fiorentino</text:p>
      <text:p text:style-name="P10">L’iniziativa è promossa dal Comune in collaborazione con le associazioni del territorio</text:p>
      <text:p text:style-name="P14">I giorni della Memoria. Conferenze, proiezioni e spettacoli, la memoria raccontata ai ragazzi</text:p>
      <text:p text:style-name="P11">Un ricco programma di eventi si snoda tra domani, giovedì 26, e venerdì 27 nei circoli, nei teatri e negli spazi della biblioteca di San Casciano</text:p>
      <text:p text:style-name="P15"> </text:p>
      <text:p text:style-name="P3">SAN CASCIANO, 25 gennaio 2017. Una due giorni ricca di spettacoli, proiezioni e conferenze per non dimenticare. Il viaggio della memoria fa tappa a San Casciano nei luoghi della cultura del comune chiantigiano dove, tra giovedì 26 e venerdì 27 gennaio, prenderà corpo un ampio cartellone di eventi promosso dalla giunta Pescini in collaborazione con le associazioni locali. Domani, giovedì 26 alle ore 17.30, la biblioteca comunale ospiterà la conferenza a cura di Francesca Cavarocchi, docente dell’Università di Padova, sul tema “I conti con la storia: l’Italia e la rimozione delle colpe della seconda Guerra mondiale”. Sempre domani alle ore 21,15 il Cinema Teatro Everest proietterà il film Il viaggio di Fanny (2016) di Lola Doillon e alle ore 21,30 al Circolo Arci di San Casciano il regista Stefano Ballini e il sindaco Massimiliano Pescini presenteranno il documentario Monte Sole Landing Memories. All’iniziativa saranno presenti Gian Luca Luccarini, presidente dell’associazione dei familiari delle vittime dell’Eccidio di Marzabotto e Ferruccio Laffi, sopravvissuto dall’Eccidio. Nel giorno della Memoria, venerdì 27, sarà messo in scena sul palcoscenico del Teatro Niccolini alle ore 10,30, in una rappresentazione riservata alle ragazze e ai ragazzi delle terze classi della scuola secondaria di primo grado, lo spettacolo “La lunga linea dell’odio” a cura dell’Associazione Dyoniso – Attori per caso.  E per concludere il 10 febbraio alle ore 10,30 “L’albero della Memoria, ovvero la Shoah raccontata ai bambini”, a cura della Compagnia Catalyst, parlerà nuovamente agli studenti della tragedia dell’olocausto.</text:p>
      <text:p text:style-name="P15"> </text:p>
      <text:p text:style-name="P3">Cinzia DUGO</text:p>
      <text:p text:style-name="P3">Ufficio Stampa ASSOCIATO DEL CHIANTI FIORENTINO</text:p>
      <text:p text:style-name="P3">Comuni di Barberino Val d’Elsa, Greve in Chianti, San Casciano in Val di Pesa, Tavarnelle Val di Pesa</text:p>
      <text:p text:style-name="P3">Mob. 335 1601893</text:p>
      <text:p text:style-name="P15"><text:span text:style-name="T2">e.mail: </text:span><text:a xlink:type="simple" xlink:href="mailto:cinziadugo@gmail.com"><text:span text:style-name="T2">cinziadugo@gmail.com</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43:56.13</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1" meta:paragraph-count="13" meta:word-count="338" meta:character-count="2239"/>
  </office:meta>
</office:document-meta>
</file>